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Pictures/1000000000000021000000213042F32CD61CF4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11" style:family="paragraph" style:parent-style-name="Heading_20_1">
      <style:paragraph-properties fo:margin-top="0.162cm" fo:margin-bottom="0cm" style:contextual-spacing="false"/>
    </style:style>
    <style:style style:name="P12" style:family="paragraph" style:parent-style-name="Heading_20_1">
      <style:paragraph-properties fo:margin-left="2.018cm" fo:margin-right="0cm" fo:margin-top="0.411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4.782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9" style:family="paragraph" style:parent-style-name="Text_20_body">
      <style:text-properties fo:font-size="6pt" fo:font-weight="bold" style:font-size-asian="6pt" style:font-weight-asian="bold"/>
    </style:style>
    <style:style style:name="P20" style:family="paragraph" style:parent-style-name="Text_20_body">
      <style:text-properties fo:font-size="13pt" fo:font-weight="bold" style:font-size-asian="13pt" style:font-weight-asian="bold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text-properties fo:font-size="11pt" fo:font-weight="bold" style:font-size-asian="11pt" style:font-weight-asian="bold"/>
    </style:style>
    <style:style style:name="P23" style:family="paragraph" style:parent-style-name="Text_20_body">
      <style:text-properties fo:font-size="11pt" style:font-size-asian="11pt"/>
    </style:style>
    <style:style style:name="P24" style:family="paragraph" style:parent-style-name="Text_20_body">
      <style:paragraph-properties fo:margin-left="2.018cm" fo:margin-right="0.205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2.018cm" fo:margin-right="0.22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018cm" fo:margin-right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018cm" fo:margin-right="0.219cm" fo:margin-top="0.159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018cm" fo:margin-right="0.21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018cm" fo:margin-right="0.213cm" fo:margin-top="0.002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018cm" fo:margin-right="0.208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018cm" fo:margin-right="0.2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018cm" fo:margin-right="0.208cm" fo:text-align="justify" style:justify-single-word="false" fo:text-indent="1.249cm" style:auto-text-indent="false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Text_20_body" style:master-page-name="Converted1">
      <style:paragraph-properties fo:margin-top="0.009cm" fo:margin-bottom="0cm" style:contextual-spacing="false" style:page-number="2"/>
      <style:text-properties fo:font-size="14pt" style:font-size-asian="14pt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3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fo:letter-spacing="-0.005cm" style:font-size-asian="6pt"/>
    </style:style>
    <style:style style:name="T3" style:family="text">
      <style:text-properties style:font-name="Arial MT" fo:font-size="6pt" style:font-size-asian="6pt"/>
    </style:style>
    <style:style style:name="T4" style:family="text">
      <style:text-properties style:font-name="Arial MT" fo:font-size="6pt" fo:letter-spacing="-0.007cm" style:font-size-asian="6pt"/>
    </style:style>
    <style:style style:name="T5" style:family="text">
      <style:text-properties style:font-name="Arial MT" fo:font-size="6pt" fo:letter-spacing="-0.011cm" style:font-size-asian="6pt"/>
    </style:style>
    <style:style style:name="T6" style:family="text">
      <style:text-properties style:font-name="Arial MT" fo:font-size="6pt" fo:letter-spacing="-0.009cm" style:font-size-asian="6pt"/>
    </style:style>
    <style:style style:name="T7" style:family="text">
      <style:text-properties style:font-name="Arial MT" fo:font-size="5pt" style:font-size-asian="5pt"/>
    </style:style>
    <style:style style:name="T8" style:family="text">
      <style:text-properties style:font-name="Arial MT" fo:font-size="5pt" fo:letter-spacing="-0.005cm" style:font-size-asian="5pt"/>
    </style:style>
    <style:style style:name="T9" style:family="text">
      <style:text-properties style:font-name="Arial MT" fo:font-size="5pt" fo:letter-spacing="-0.004cm" style:font-size-asian="5pt"/>
    </style:style>
    <style:style style:name="T10" style:family="text">
      <style:text-properties style:font-name="Arial MT" fo:font-size="5pt" fo:letter-spacing="-0.044cm" style:font-size-asian="5pt"/>
    </style:style>
    <style:style style:name="T11" style:family="text">
      <style:text-properties style:font-name="Arial MT" fo:font-size="5pt" fo:letter-spacing="-0.012cm" style:font-size-asian="5pt"/>
    </style:style>
    <style:style style:name="T12" style:family="text">
      <style:text-properties style:font-name="Arial MT" fo:font-size="5pt" fo:letter-spacing="-0.009cm" style:font-size-asian="5pt"/>
    </style:style>
    <style:style style:name="T13" style:family="text">
      <style:text-properties style:font-name="Arial MT" fo:font-size="5pt" fo:letter-spacing="-0.007cm" style:font-size-asian="5pt"/>
    </style:style>
    <style:style style:name="T14" style:family="text">
      <style:text-properties style:font-name="Arial MT" fo:font-size="5pt" fo:letter-spacing="-0.011cm" style:font-size-asian="5pt"/>
    </style:style>
    <style:style style:name="T15" style:family="text">
      <style:text-properties style:font-name="Arial MT" fo:font-size="5pt" fo:letter-spacing="0.002cm" style:font-size-asian="5pt"/>
    </style:style>
    <style:style style:name="T16" style:family="text">
      <style:text-properties style:font-name="Arial MT" fo:font-size="5pt" fo:letter-spacing="-0.002cm" style:font-size-asian="5pt"/>
    </style:style>
    <style:style style:name="T17" style:family="text">
      <style:text-properties fo:font-size="6pt" fo:font-weight="bold" style:font-size-asian="6pt" style:font-weight-asian="bold"/>
    </style:style>
    <style:style style:name="T18" style:family="text">
      <style:text-properties fo:font-size="6pt" fo:letter-spacing="-0.005cm" fo:font-weight="bold" style:font-size-asian="6pt" style:font-weight-asian="bold"/>
    </style:style>
    <style:style style:name="T19" style:family="text">
      <style:text-properties fo:letter-spacing="0.002cm"/>
    </style:style>
    <style:style style:name="T20" style:family="text">
      <style:text-properties fo:letter-spacing="-0.005cm"/>
    </style:style>
    <style:style style:name="T21" style:family="text">
      <style:text-properties fo:letter-spacing="-0.037cm"/>
    </style:style>
    <style:style style:name="T22" style:family="text">
      <style:text-properties fo:letter-spacing="-0.007cm"/>
    </style:style>
    <style:style style:name="T23" style:family="text">
      <style:text-properties fo:letter-spacing="-0.009cm"/>
    </style:style>
    <style:style style:name="T24" style:family="text">
      <style:text-properties fo:letter-spacing="-0.011cm"/>
    </style:style>
    <style:style style:name="T25" style:family="text">
      <style:text-properties fo:letter-spacing="-0.012cm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101cm"/>
    </style:style>
    <style:style style:name="T28" style:family="text">
      <style:text-properties fo:letter-spacing="-0.002cm"/>
    </style:style>
    <style:style style:name="T29" style:family="text">
      <style:text-properties fo:letter-spacing="-0.004cm"/>
    </style:style>
    <style:style style:name="T30" style:family="text">
      <style:text-properties fo:letter-spacing="0.053cm"/>
    </style:style>
    <style:style style:name="T31" style:family="text">
      <style:text-properties fo:letter-spacing="0.049cm"/>
    </style:style>
    <style:style style:name="T32" style:family="text">
      <style:text-properties fo:letter-spacing="0.051cm"/>
    </style:style>
    <style:style style:name="T33" style:family="text">
      <style:text-properties fo:letter-spacing="0.055cm"/>
    </style:style>
    <style:style style:name="T34" style:family="text">
      <style:text-properties fo:letter-spacing="0.03cm"/>
    </style:style>
    <style:style style:name="T35" style:family="text">
      <style:text-properties fo:letter-spacing="-0.102cm"/>
    </style:style>
    <style:style style:name="T36" style:family="text">
      <style:text-properties fo:letter-spacing="0.058cm"/>
    </style:style>
    <style:style style:name="T37" style:family="text">
      <style:text-properties fo:letter-spacing="0.06cm"/>
    </style:style>
    <style:style style:name="T38" style:family="text">
      <style:text-properties fo:letter-spacing="0.056cm"/>
    </style:style>
    <style:style style:name="T39" style:family="text">
      <style:text-properties fo:letter-spacing="0.037cm"/>
    </style:style>
    <style:style style:name="T40" style:family="text">
      <style:text-properties fo:letter-spacing="0.034cm"/>
    </style:style>
    <style:style style:name="T41" style:family="text">
      <style:text-properties fo:letter-spacing="0.035cm"/>
    </style:style>
    <style:style style:name="T42" style:family="text">
      <style:text-properties fo:letter-spacing="0.016cm"/>
    </style:style>
    <style:style style:name="T43" style:family="text">
      <style:text-properties fo:letter-spacing="0.018cm"/>
    </style:style>
    <style:style style:name="T44" style:family="text">
      <style:text-properties fo:letter-spacing="0.019cm"/>
    </style:style>
    <style:style style:name="T45" style:family="text">
      <style:text-properties fo:letter-spacing="0.021cm"/>
    </style:style>
    <style:style style:name="T46" style:family="text">
      <style:text-properties fo:letter-spacing="0.028cm"/>
    </style:style>
    <style:style style:name="T47" style:family="text">
      <style:text-properties fo:letter-spacing="0.023cm"/>
    </style:style>
    <style:style style:name="T48" style:family="text">
      <style:text-properties fo:letter-spacing="0.026cm"/>
    </style:style>
    <style:style style:name="T49" style:family="text">
      <style:text-properties fo:letter-spacing="0.025cm"/>
    </style:style>
    <style:style style:name="T50" style:family="text">
      <style:text-properties style:font-name="Arial" fo:font-size="14pt" fo:font-weight="bold" style:font-size-asian="14pt" style:font-weight-asian="bold"/>
    </style:style>
    <style:style style:name="T51" style:family="text">
      <style:text-properties style:font-name="Arial" fo:font-size="14pt" fo:letter-spacing="-0.002cm" fo:font-weight="bold" style:font-size-asian="14pt" style:font-weight-asian="bold"/>
    </style:style>
    <style:style style:name="T52" style:family="text">
      <style:text-properties style:font-name="Arial" fo:font-size="14pt" fo:letter-spacing="-0.004cm" fo:font-weight="bold" style:font-size-asian="14pt" style:font-weight-asian="bold"/>
    </style:style>
    <style:style style:name="T53" style:family="text">
      <style:text-properties style:font-name="Arial" fo:font-size="14pt" fo:letter-spacing="-0.019cm" fo:font-weight="bold" style:font-size-asian="14pt" style:font-weight-asian="bold"/>
    </style:style>
    <style:style style:name="T54" style:family="text">
      <style:text-properties style:font-name="Arial" fo:font-size="14pt" fo:letter-spacing="-0.009cm" fo:font-weight="bold" style:font-size-asian="14pt" style:font-weight-asian="bold"/>
    </style:style>
    <style:style style:name="T55" style:family="text">
      <style:text-properties style:font-name="Arial" fo:font-size="14pt" fo:letter-spacing="-0.026cm" fo:font-weight="bold" style:font-size-asian="14pt" style:font-weight-asian="bold"/>
    </style:style>
    <style:style style:name="T56" style:family="text">
      <style:text-properties style:font-name="Arial" fo:font-size="14pt" fo:letter-spacing="-0.03cm" fo:font-weight="bold" style:font-size-asian="14pt" style:font-weight-asian="bold"/>
    </style:style>
    <style:style style:name="T57" style:family="text">
      <style:text-properties style:font-name="Arial" fo:font-size="14pt" fo:letter-spacing="-0.021cm" fo:font-weight="bold" style:font-size-asian="14pt" style:font-weight-asian="bold"/>
    </style:style>
    <style:style style:name="T58" style:family="text">
      <style:text-properties fo:letter-spacing="0.004cm"/>
    </style:style>
    <style:style style:name="T59" style:family="text">
      <style:text-properties fo:letter-spacing="0.007cm"/>
    </style:style>
    <style:style style:name="T60" style:family="text">
      <style:text-properties fo:letter-spacing="0.005cm"/>
    </style:style>
    <style:style style:name="T61" style:family="text">
      <style:text-properties fo:letter-spacing="0.009cm"/>
    </style:style>
    <style:style style:name="T62" style:family="text">
      <style:text-properties fo:letter-spacing="-0.016cm"/>
    </style:style>
    <style:style style:name="T63" style:family="text">
      <style:text-properties fo:letter-spacing="0.106cm"/>
    </style:style>
    <style:style style:name="T64" style:family="text">
      <style:text-properties fo:letter-spacing="-0.025cm"/>
    </style:style>
    <style:style style:name="T65" style:family="text">
      <style:text-properties fo:letter-spacing="-0.014cm"/>
    </style:style>
    <style:style style:name="T66" style:family="text">
      <style:text-properties fo:letter-spacing="-0.023cm"/>
    </style:style>
    <style:style style:name="T67" style:family="text">
      <style:text-properties fo:letter-spacing="-0.018cm"/>
    </style:style>
    <style:style style:name="T68" style:family="text">
      <style:text-properties fo:letter-spacing="-0.021cm"/>
    </style:style>
    <style:style style:name="T69" style:family="text">
      <style:text-properties fo:letter-spacing="-0.019cm"/>
    </style:style>
    <style:style style:name="T70" style:family="text">
      <style:text-properties fo:letter-spacing="-0.026cm"/>
    </style:style>
    <style:style style:name="T71" style:family="text">
      <style:text-properties fo:font-size="9pt" fo:letter-spacing="-0.005cm" fo:font-weight="bold" style:font-size-asian="9pt" style:font-weight-asian="bold"/>
    </style:style>
    <style:style style:name="T72" style:family="text">
      <style:text-properties fo:font-size="9pt" fo:letter-spacing="-0.014cm" fo:font-weight="bold" style:font-size-asian="9pt" style:font-weight-asian="bold"/>
    </style:style>
    <style:style style:name="T73" style:family="text">
      <style:text-properties fo:font-size="9pt" fo:letter-spacing="-0.011cm" fo:font-weight="bold" style:font-size-asian="9pt" style:font-weight-asian="bold"/>
    </style:style>
    <style:style style:name="T74" style:family="text">
      <style:text-properties fo:font-size="9pt" fo:letter-spacing="-0.004cm" fo:font-weight="bold" style:font-size-asian="9pt" style:font-weight-asian="bold"/>
    </style:style>
    <style:style style:name="T75" style:family="text">
      <style:text-properties fo:font-size="9pt" fo:letter-spacing="-0.009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custom-shape text:anchor-type="char" draw:z-index="16" draw:style-name="gr1" draw:text-style-name="P39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2"> </text:span><text:span text:style-name="T1">5TQK37SM9KKTTCC3CLR64E6Q4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</text:span><text:span text:style-name="T5"> </text:span><text:span text:style-name="T3">de</text:span><text:span text:style-name="T5"> </text:span><text:span text:style-name="T3">3</text:span></text:p><draw:enhanced-geometry draw:type="0"/></draw:custom-shape></text:p>
        <text:p text:style-name="P16"/>
        <text:p text:style-name="P13"><draw:custom-shape text:anchor-type="char" draw:z-index="15" draw:style-name="gr2" draw:text-style-name="P39" svg:width="1.024cm" svg:height="8.138cm" svg:x="1.058cm" svg:y="-0.196cm"><text:p text:style-name="P4"><text:span text:style-name="T7">Mariano</text:span><text:span text:style-name="T8"> </text:span><text:span text:style-name="T7">José</text:span><text:span text:style-name="T8"> </text:span><text:span text:style-name="T7">de</text:span><text:span text:style-name="T8"> </text:span><text:span text:style-name="T7">León</text:span><text:span text:style-name="T9"> </text:span><text:span text:style-name="T7">Perdomo</text:span><text:span text:style-name="T8"> </text:span><text:span text:style-name="T7">(1</text:span><text:span text:style-name="T8"> </text:span><text:span text:style-name="T7">de</text:span><text:span text:style-name="T9"> </text:span><text:span text:style-name="T7">2)</text:span><text:span text:style-name="T10"> </text:span><text:span text:style-name="T7">Secretario</text:span><text:span text:style-name="T9"> </text:span><text:span text:style-name="T7">General</text:span><text:span text:style-name="T9"> </text:span><text:span text:style-name="T7">del</text:span><text:span text:style-name="T9"> </text:span><text:span text:style-name="T7">Pleno</text:span></text:p><text:p text:style-name="P6"><text:span text:style-name="T7">Fecha</text:span><text:span text:style-name="T11"> </text:span><text:span text:style-name="T7">Firma:</text:span><text:span text:style-name="T11"> </text:span><text:span text:style-name="T7">03/07/2023</text:span></text:p><text:p text:style-name="P7"><text:span text:style-name="T7">HASH:</text:span><text:span text:style-name="T8"> </text:span><text:span text:style-name="T7">ce06282471309fb73596202056c8eda5</text:span></text:p><draw:enhanced-geometry draw:type="0"/></draw:custom-shape><text:span text:style-name="T17">SG/cs</text:span></text:p>
        <text:p text:style-name="P14"><text:span text:style-name="T17">Expediente:</text:span><text:span text:style-name="T18"> </text:span><text:span text:style-name="T17">7405/2023</text:span></text:p>
        <text:p text:style-name="P19"/>
        <text:p text:style-name="P19"/>
        <text:h text:style-name="P11" text:outline-level="2">MARIANO<text:span text:style-name="T19"> </text:span>JOSÉ<text:span text:style-name="T19"> </text:span>DE<text:span text:style-name="T19"> </text:span>LEÓN<text:span text:style-name="T19"> </text:span>PERDOMO,<text:span text:style-name="T19"> </text:span>SECRETARIO<text:span text:style-name="T19"> </text:span>GENERAL<text:span text:style-name="T19"> </text:span>DEL<text:span text:style-name="T19"> </text:span><text:span text:style-name="T20">PLENO</text:span> <text:span text:style-name="T20">DEL</text:span><text:span text:style-name="T21"> </text:span><text:span text:style-name="T20">EXCMO.</text:span><text:span text:style-name="T22"> </text:span><text:span text:style-name="T20">CABILDO</text:span><text:span text:style-name="T23"> </text:span><text:span text:style-name="T20">INSULAR</text:span><text:span text:style-name="T24"> </text:span><text:span text:style-name="T20">DE</text:span><text:span text:style-name="T25"> </text:span><text:span text:style-name="T20">LANZAROTE</text:span></text:h>
        <text:p text:style-name="P20"/>
        <text:p text:style-name="P22"/>
        <text:p text:style-name="P24"><text:span text:style-name="T26">CERTIFICA: </text:span>Que el Pleno de esta Corporación, en sesión extraordinaria y<text:span text:style-name="T19"> </text:span>urgente celebrada el día 3 de julio de 2023, con la asistencia de veinte de los veintitrés<text:span text:style-name="T19"> </text:span>consejeros y consejeras que legalmente lo componen, adoptó, entre otros, el siguiente<text:span text:style-name="T19"> </text:span>acuerdo:</text:p>
        <text:p text:style-name="Text_20_body"/>
        <text:h text:style-name="Heading_20_1" text:outline-level="2"><draw:frame draw:style-name="fr3" draw:name="image3.jpeg" text:anchor-type="char" svg:x="1.168cm" svg:y="0.843cm" svg:width="0.878cm" svg:height="0.663cm" draw:z-index="17"><draw:image xlink:href="Pictures/10000000000000F9000000BC4CAC91BFF035598D.jpg" xlink:type="simple" xlink:show="embed" xlink:actuate="onLoad" draw:mime-type="image/jpeg"/></draw:frame><draw:custom-shape text:anchor-type="char" draw:z-index="14" draw:style-name="gr2" draw:text-style-name="P39" svg:width="1.024cm" svg:height="8.138cm" svg:x="1.058cm" svg:y="2.432cm"><text:p text:style-name="P8"><text:span text:style-name="T7">Oswaldo</text:span><text:span text:style-name="T12"> </text:span><text:span text:style-name="T7">Betancort</text:span><text:span text:style-name="T12"> </text:span><text:span text:style-name="T7">García</text:span><text:span text:style-name="T13"> </text:span><text:span text:style-name="T7">(2</text:span><text:span text:style-name="T12"> </text:span><text:span text:style-name="T7">de</text:span><text:span text:style-name="T13"> </text:span><text:span text:style-name="T7">2)</text:span></text:p><text:p text:style-name="P5"><text:span text:style-name="T7">Presidente</text:span><text:span text:style-name="T11"> </text:span><text:span text:style-name="T7">del</text:span><text:span text:style-name="T14"> </text:span><text:span text:style-name="T7">Excmo.</text:span><text:span text:style-name="T14"> </text:span><text:span text:style-name="T7">Cabildo</text:span><text:span text:style-name="T14"> </text:span><text:span text:style-name="T7">Insular</text:span><text:span text:style-name="T14"> </text:span><text:span text:style-name="T7">de</text:span><text:span text:style-name="T14"> </text:span><text:span text:style-name="T7">Lanzarote</text:span><text:span text:style-name="T15"> </text:span><text:span text:style-name="T7">Fecha</text:span><text:span text:style-name="T9"> </text:span><text:span text:style-name="T7">Firma:</text:span><text:span text:style-name="T16"> </text:span><text:span text:style-name="T7">03/07/2023</text:span></text:p><text:p text:style-name="P9"><text:span text:style-name="T16">HASH: 5679c9332c1e85895295b4ac1b82679d</text:span></text:p><draw:enhanced-geometry draw:type="0"/></draw:custom-shape>“2.- Acuerdos que procedan sobre ratificación del Decreto de la Presidencia 2023-<text:span text:style-name="T19"> </text:span>2907, de 5 de mayo, e interposición de recurso contencioso administrativo contra la<text:span text:style-name="T27"> </text:span>orden de inicio del procedimiento de revisión de oficio, de 13 de marzo de 2023, de<text:span text:style-name="T19"> </text:span>la Resolución de la Dirección General de Pesca, de 1 de agosto de 2022, para el<text:span text:style-name="T19"> </text:span>otorgamiento<text:span text:style-name="T28"> </text:span>de<text:span text:style-name="T28"> </text:span>concesión<text:span text:style-name="T19"> </text:span>acuícola<text:span text:style-name="T19"> </text:span>(Expediente<text:span text:style-name="T19"> </text:span>7405/2023)</text:h>
        <text:p text:style-name="P33"/>
        <text:p text:style-name="P25">El Pleno de la Corporación, en votación ordinaria y por unanimidad (20 votos a favor),<text:span text:style-name="T19"> </text:span><text:span text:style-name="T26">ACUERDA APROBAR </text:span>la propuesta suscrita por el Director de la Asesoría Jurídica,<text:span text:style-name="T19"> </text:span>con<text:span text:style-name="T28"> </text:span>fecha 29 de<text:span text:style-name="T29"> </text:span>junio de<text:span text:style-name="T28"> </text:span>2023,<text:span text:style-name="T28"> </text:span>cuyo<text:span text:style-name="T28"> </text:span>contenido literal<text:span text:style-name="T29"> </text:span>se<text:span text:style-name="T28"> </text:span>inserta a<text:span text:style-name="T29"> </text:span>continuación:</text:p>
        <text:p text:style-name="Text_20_body"/>
        <text:p text:style-name="P26"><draw:frame draw:style-name="fr3" draw:name="Imagen1" text:anchor-type="char" svg:x="1.168cm" svg:y="4.288cm" svg:width="0.878cm" svg:height="0.663cm" draw:z-index="18"><draw:image xlink:href="Pictures/10000000000000F9000000BC4CAC91BFF035598D.jpg" xlink:type="simple" xlink:show="embed" xlink:actuate="onLoad" draw:mime-type="image/jpeg"/></draw:frame>“Con relación al procedimiento judicial arriba referenciado y habiendo recibido esta<text:span text:style-name="T19"> </text:span>Corporación con fecha 28 de junio del año en curso, Diligencia de Ordenación suscrita<text:span text:style-name="T19"> </text:span>por<text:span text:style-name="T19"> </text:span>la<text:span text:style-name="T19"> </text:span>Letrada<text:span text:style-name="T19"> </text:span>de<text:span text:style-name="T19"> </text:span>la<text:span text:style-name="T19"> </text:span>Administración<text:span text:style-name="T19"> </text:span>de<text:span text:style-name="T19"> </text:span>Justicia<text:span text:style-name="T19"> </text:span>de<text:span text:style-name="T19"> </text:span>la<text:span text:style-name="T19"> </text:span>Sala<text:span text:style-name="T19"> </text:span>de<text:span text:style-name="T19"> </text:span>lo<text:span text:style-name="T19"> </text:span>Contencioso<text:span text:style-name="T19"> </text:span>Administrativo,<text:span text:style-name="T19"> </text:span>sección<text:span text:style-name="T19"> </text:span>segunda,<text:span text:style-name="T19"> </text:span>del<text:span text:style-name="T19"> </text:span>Tribunal<text:span text:style-name="T19"> </text:span>Superior<text:span text:style-name="T19"> </text:span>de<text:span text:style-name="T19"> </text:span>Justicia<text:span text:style-name="T19"> </text:span>de<text:span text:style-name="T19"> </text:span>Canarias,<text:span text:style-name="T19"> </text:span>mediante la que se requiere que en el plazo de TRES DÍAS se remita a dicho Tribunal<text:span text:style-name="T19"> </text:span>documento<text:span text:style-name="T19"> </text:span>acreditativo<text:span text:style-name="T19"> </text:span>del<text:span text:style-name="T19"> </text:span>cumplimiento<text:span text:style-name="T19"> </text:span>de<text:span text:style-name="T19"> </text:span>los<text:span text:style-name="T19"> </text:span>requisitos<text:span text:style-name="T19"> </text:span>exigidos<text:span text:style-name="T19"> </text:span>para<text:span text:style-name="T19"> </text:span>entablar<text:span text:style-name="T19"> </text:span>acciones la personas jurídicas con arreglo a las normas o estatutos que le sean de<text:span text:style-name="T19"> </text:span>aplicación<text:span text:style-name="T30"> </text:span>(artículo<text:span text:style-name="T31"> </text:span>45.2,<text:span text:style-name="T32"> </text:span>d)<text:span text:style-name="T31"> </text:span>de<text:span text:style-name="T30"> </text:span>la<text:span text:style-name="T32"> </text:span>Ley<text:span text:style-name="T30"> </text:span>de<text:span text:style-name="T31"> </text:span>la<text:span text:style-name="T33"> </text:span>Jurisdicción<text:span text:style-name="T31"> </text:span>Contenciosa<text:span text:style-name="T34"> </text:span>Administrativa,<text:span text:style-name="T35"> </text:span>con<text:span text:style-name="T36"> </text:span>relación<text:span text:style-name="T37"> </text:span>al<text:span text:style-name="T38"> </text:span>artículo<text:span text:style-name="T37"> </text:span>123.1,<text:span text:style-name="T38"> </text:span>m)<text:span text:style-name="T36"> </text:span>de<text:span text:style-name="T37"> </text:span>la<text:span text:style-name="T37"> </text:span>ley<text:span text:style-name="T36"> </text:span>7/0985,<text:span text:style-name="T37"> </text:span>de<text:span text:style-name="T38"> </text:span>2<text:span text:style-name="T36"> </text:span>de<text:span text:style-name="T37"> </text:span>abril,<text:span text:style-name="T37"> </text:span>Reguladora<text:span text:style-name="T36"> </text:span>de<text:span text:style-name="T38"> </text:span>las<text:span text:style-name="T35"> </text:span>Bases del Régimen Local, que establece como competencia del Pleno el ejercicio de<text:span text:style-name="T19"> </text:span>acciones judiciales y administrativas, así como la defensa jurídica del Pleno en las<text:span text:style-name="T19"> </text:span>materias<text:span text:style-name="T39"> </text:span>de<text:span text:style-name="T40"> </text:span>su<text:span text:style-name="T41"> </text:span>competencia),<text:span text:style-name="T39"> </text:span>consta<text:span text:style-name="T39"> </text:span>en<text:span text:style-name="T41"> </text:span>el<text:span text:style-name="T41"> </text:span>expediente<text:span text:style-name="T39"> </text:span>de<text:span text:style-name="T41"> </text:span>Gestiona<text:span text:style-name="T39"> </text:span>7405/2023,<text:span text:style-name="T39"> </text:span>Decreto<text:span text:style-name="T35"> </text:span>de la Presidencia de este Cabildo Insular número 2023-2907 de fecha 5 de mayo de<text:span text:style-name="T19"> </text:span>2023, por el que se ordena impugnar en sede jurisdiccional contencioso administrativa,<text:span text:style-name="T19"> </text:span>la<text:span text:style-name="T42"> </text:span>Resolución<text:span text:style-name="T43"> </text:span>de<text:span text:style-name="T43"> </text:span>la<text:span text:style-name="T42"> </text:span>Dirección<text:span text:style-name="T43"> </text:span>General<text:span text:style-name="T44"> </text:span>de<text:span text:style-name="T42"> </text:span>Pesca,<text:span text:style-name="T43"> </text:span>de<text:span text:style-name="T45"> </text:span>1/08/2022,<text:span text:style-name="T42"> </text:span>por<text:span text:style-name="T43"> </text:span>la<text:span text:style-name="T45"> </text:span>que<text:span text:style-name="T42"> </text:span>se<text:span text:style-name="T43"> </text:span>selecciona<text:span text:style-name="T27"> </text:span>el proyecto presentado por la entidad mercantil Yaizatún S.A., como proyecto ganador<text:span text:style-name="T19"> </text:span>del concurso público para el otorgamiento de una concesión acuícola a situar en el<text:span text:style-name="T19"> </text:span>ámbito<text:span text:style-name="T19"> </text:span>geográfico<text:span text:style-name="T19"> </text:span>marino<text:span text:style-name="T19"> </text:span>de<text:span text:style-name="T19"> </text:span>la<text:span text:style-name="T19"> </text:span>zona<text:span text:style-name="T19"> </text:span>de<text:span text:style-name="T19"> </text:span>interés<text:span text:style-name="T19"> </text:span>acuícola<text:span text:style-name="T19"> </text:span>ZIA-LZ-2<text:span text:style-name="T19"> </text:span>de<text:span text:style-name="T19"> </text:span>la<text:span text:style-name="T19"> </text:span>isla<text:span text:style-name="T19"> </text:span>de<text:span text:style-name="T19"> </text:span>Lanzarote, convocado por Resolución de 28 de octubre de 2021 (BOC n.º 237, de<text:span text:style-name="T19"> </text:span>18.11.2021), incoado en virtud del requerimiento previo a la vía judicial Contencioso-<text:span text:style-name="T19"> </text:span>Administrativa, interpuesto por el Cabildo Insular de Lanzarote. Asimismo, se resuelve<text:span text:style-name="T19"> </text:span>en el mismo Decreto facultar a los Letrados, Asesoría Jurídica Moreno S.L., D. Felipe<text:span text:style-name="T19"> </text:span>Charlen Cabrera, con nº de colegiado 3.268 del Colegio Oficial de Abogados de Las<text:span text:style-name="T19"> </text:span>Palmas<text:span text:style-name="T46"> </text:span>y<text:span text:style-name="T47"> </text:span>D.<text:span text:style-name="T46"> </text:span>Pablo<text:span text:style-name="T47"> </text:span>González<text:span text:style-name="T46"> </text:span>Padrón,<text:span text:style-name="T47"> </text:span>con<text:span text:style-name="T48"> </text:span>nº<text:span text:style-name="T46"> </text:span>de<text:span text:style-name="T48"> </text:span>colegiado<text:span text:style-name="T46"> </text:span>3.958<text:span text:style-name="T48"> </text:span>del<text:span text:style-name="T49"> </text:span>Colegio<text:span text:style-name="T46"> </text:span>Oficial<text:span text:style-name="T49"> </text:span>de</text:p>
      </text:section>
      <text:p text:style-name="P36"><draw:custom-shape text:anchor-type="char" draw:z-index="17" draw:style-name="gr1" draw:text-style-name="P39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2"> </text:span><text:span text:style-name="T1">5TQK37SM9KKTTCC3CLR64E6Q4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2</text:span><text:span text:style-name="T5"> </text:span><text:span text:style-name="T3">de</text:span><text:span text:style-name="T5"> </text:span><text:span text:style-name="T3">3</text:span></text:p><draw:enhanced-geometry draw:type="0"/></draw:custom-shape></text:p>
      <text:p text:style-name="P27">Abogados de Las Palmas como representantes legales de esta entidad para formular, en<text:span text:style-name="T19"> </text:span>representación<text:span text:style-name="T19"> </text:span>y<text:span text:style-name="T19"> </text:span>defensa<text:span text:style-name="T19"> </text:span>de<text:span text:style-name="T19"> </text:span>la<text:span text:style-name="T19"> </text:span>Institución,<text:span text:style-name="T19"> </text:span>la<text:span text:style-name="T19"> </text:span>correspondiente<text:span text:style-name="T19"> </text:span>demanda<text:span text:style-name="T19"> </text:span>y<text:span text:style-name="T19"> </text:span>resto<text:span text:style-name="T19"> </text:span>de<text:span text:style-name="T27"> </text:span>trámites de el recurso contencioso administrativo señalado, así como todos los actos<text:span text:style-name="T19"> </text:span>preparatorios<text:span text:style-name="T28"> </text:span>necesarios<text:span text:style-name="T58"> </text:span>para<text:span text:style-name="T28"> </text:span>su interposición.</text:p>
      <text:p text:style-name="Text_20_body"/>
      <text:p text:style-name="P28">A<text:span text:style-name="T46"> </text:span>los<text:span text:style-name="T38"> </text:span>efectos<text:span text:style-name="T36"> </text:span>de<text:span text:style-name="T33"> </text:span>dar<text:span text:style-name="T33"> </text:span>cumplimiento<text:span text:style-name="T38"> </text:span>a<text:span text:style-name="T32"> </text:span>la<text:span text:style-name="T33"> </text:span>Diligencia<text:span text:style-name="T33"> </text:span>judicial<text:span text:style-name="T30"> </text:span>citada<text:span text:style-name="T33"> </text:span>se<text:span text:style-name="T30"> </text:span>PROPONE,<text:span text:style-name="T33"> </text:span>a<text:span text:style-name="T32"> </text:span>la<text:span text:style-name="T27"> </text:span>vista del referido artículo 123.1, m) de la Ley 7/0985, de 2 de abril, Reguladora de las<text:span text:style-name="T19"> </text:span>Bases del Regímen Local, así como del 124.4,l) de la misma ley, que dispone como<text:span text:style-name="T19"> </text:span>competencia de la Presidencia el ejercicio de las acciones judiciales y administrativas en<text:span text:style-name="T27"> </text:span>materia de su competencia y, en caso de urgencia, en materias de la competencia del<text:span text:style-name="T19"> </text:span>Pleno,<text:span text:style-name="T29"> </text:span>dando<text:span text:style-name="T28"> </text:span>cuenta<text:span text:style-name="T29"> </text:span>al<text:span text:style-name="T29"> </text:span>mismo en<text:span text:style-name="T28"> </text:span>la primera<text:span text:style-name="T28"> </text:span>sesión que<text:span text:style-name="T29"> </text:span>celebre<text:span text:style-name="T29"> </text:span>para su<text:span text:style-name="T28"> </text:span>ratificación:</text:p>
      <text:p text:style-name="Text_20_body"/>
      <text:p text:style-name="P26"><text:span text:style-name="T26">PRIMERO.- </text:span>Ratificar el Decreto de la Presidencia de este Cabildo Insular número<text:span text:style-name="T19"> </text:span>2023-2907<text:span text:style-name="T19"> </text:span>de<text:span text:style-name="T19"> </text:span>fecha<text:span text:style-name="T19"> </text:span>5<text:span text:style-name="T19"> </text:span>de<text:span text:style-name="T19"> </text:span>mayo<text:span text:style-name="T19"> </text:span>de<text:span text:style-name="T19"> </text:span>2023,<text:span text:style-name="T19"> </text:span>por<text:span text:style-name="T19"> </text:span>el<text:span text:style-name="T19"> </text:span>que<text:span text:style-name="T19"> </text:span>se<text:span text:style-name="T19"> </text:span>ordena<text:span text:style-name="T19"> </text:span>impugnar<text:span text:style-name="T19"> </text:span>en<text:span text:style-name="T19"> </text:span>sede<text:span text:style-name="T27"> </text:span>jurisdiccional<text:span text:style-name="T19"> </text:span>contencioso<text:span text:style-name="T19"> </text:span>administrativa,<text:span text:style-name="T19"> </text:span>la<text:span text:style-name="T19"> </text:span>resolución<text:span text:style-name="T19"> </text:span>de<text:span text:style-name="T19"> </text:span>la<text:span text:style-name="T19"> </text:span>Dirección<text:span text:style-name="T19"> </text:span>General<text:span text:style-name="T19"> </text:span>de<text:span text:style-name="T27"> </text:span>Pesca, de 1/08/2022, por la que se selecciona el proyecto presentado por la entidad<text:span text:style-name="T19"> </text:span>mercantil<text:span text:style-name="T19"> </text:span>Yaizatún<text:span text:style-name="T19"> </text:span>S.A.,<text:span text:style-name="T19"> </text:span>como<text:span text:style-name="T19"> </text:span>proyecto<text:span text:style-name="T19"> </text:span>ganador<text:span text:style-name="T19"> </text:span>del<text:span text:style-name="T19"> </text:span>concurso<text:span text:style-name="T19"> </text:span>público<text:span text:style-name="T19"> </text:span>para<text:span text:style-name="T19"> </text:span>el<text:span text:style-name="T19"> </text:span>otorgamiento de una concesión acuícola a situar en el ámbito geográfico marino de la<text:span text:style-name="T19"> </text:span>zona de interés acuícola zia-lz-2 de la isla de Lanzarote, convocado por resolución de 28<text:span text:style-name="T27"> </text:span>de octubre de 2021 (BOC n.º 237, de 18.11.2021), incoado en virtud del requerimiento<text:span text:style-name="T19"> </text:span>previo<text:span text:style-name="T41"> </text:span>a<text:span text:style-name="T41"> </text:span>la<text:span text:style-name="T39"> </text:span>vía<text:span text:style-name="T41"> </text:span>judicial<text:span text:style-name="T41"> </text:span>Contencioso-Administrativa,<text:span text:style-name="T41"> </text:span>interpuesto<text:span text:style-name="T39"> </text:span>por<text:span text:style-name="T40"> </text:span>el<text:span text:style-name="T40"> </text:span>Cabildo<text:span text:style-name="T39"> </text:span>Insular<text:span text:style-name="T35"> </text:span>de<text:span text:style-name="T19"> </text:span>Lanzarote,<text:span text:style-name="T19"> </text:span>facultando<text:span text:style-name="T19"> </text:span>a<text:span text:style-name="T19"> </text:span>los<text:span text:style-name="T19"> </text:span>Letrados, Asesoría<text:span text:style-name="T19"> </text:span>Jurídica<text:span text:style-name="T19"> </text:span>Moreno<text:span text:style-name="T19"> </text:span>S.L.,<text:span text:style-name="T19"> </text:span>D.<text:span text:style-name="T19"> </text:span>Felipe<text:span text:style-name="T27"> </text:span>Charlen Cabrera, con nº de colegiado 3.268 del Colegio Oficial de Abogados de Las<text:span text:style-name="T19"> </text:span>Palmas y D. Pablo González Padrón, con nº de colegiado 3.958 del Colegio Oficial de<text:span text:style-name="T19"> </text:span>Abogados de Las Palmas como representantes legales de esta entidad para formular, en<text:span text:style-name="T19"> </text:span>representación<text:span text:style-name="T19"> </text:span>y<text:span text:style-name="T19"> </text:span>defensa<text:span text:style-name="T19"> </text:span>de<text:span text:style-name="T19"> </text:span>la<text:span text:style-name="T19"> </text:span>Institución,<text:span text:style-name="T19"> </text:span>la<text:span text:style-name="T19"> </text:span>correspondiente<text:span text:style-name="T19"> </text:span>demanda<text:span text:style-name="T19"> </text:span>y<text:span text:style-name="T19"> </text:span>resto<text:span text:style-name="T19"> </text:span>de<text:span text:style-name="T19"> </text:span>trámites de los recursos contencioso administrativos señalado, así como todos los actos<text:span text:style-name="T19"> </text:span>preparatorios<text:span text:style-name="T28"> </text:span>necesarios<text:span text:style-name="T58"> </text:span>para<text:span text:style-name="T28"> </text:span>su interposición.</text:p>
      <text:p text:style-name="Text_20_body"/>
      <text:p text:style-name="P30"><text:span text:style-name="T26">SEGUNDO.- </text:span>Interponer Recurso Contencioso Administrativo contra la Orden de inicio<text:span text:style-name="T27"> </text:span>del procedimiento de revisión de oficio de 13 de marzo de 2023 de la Resolución de la<text:span text:style-name="T19"> </text:span>Dirección<text:span text:style-name="T19"> </text:span>General<text:span text:style-name="T19"> </text:span>de<text:span text:style-name="T19"> </text:span>Pesca,<text:span text:style-name="T19"> </text:span>de<text:span text:style-name="T19"> </text:span>1/08/2022,<text:span text:style-name="T19"> </text:span>por<text:span text:style-name="T19"> </text:span>la<text:span text:style-name="T19"> </text:span>que<text:span text:style-name="T19"> </text:span>se<text:span text:style-name="T19"> </text:span>selecciona<text:span text:style-name="T19"> </text:span>el<text:span text:style-name="T19"> </text:span>proyecto<text:span text:style-name="T19"> </text:span>presentado por la entidad mercantil Yaizatún S.A., como proyecto ganador del concurso<text:span text:style-name="T27"> </text:span>público para el otorgamiento de una concesión acuícola a situar en el ámbito geográfico<text:span text:style-name="T19"> </text:span>marino de la zona de interés acuícola ZIA-LZ-2 de la isla de Lanzarote, convocado por<text:span text:style-name="T19"> </text:span>resolución de 28 de octubre de 2021 (BOC nº 237, de 18.11.2021), incoado en virtud del<text:span text:style-name="T35"> </text:span>requerimiento previo a la vía judicial contencioso- administrativa, interpuesto por el<text:span text:style-name="T19"> </text:span>Cabildo<text:span text:style-name="T59"> </text:span>Insular<text:span text:style-name="T59"> </text:span>de<text:span text:style-name="T60"> </text:span>Lanzarote,<text:span text:style-name="T61"> </text:span>facultando<text:span text:style-name="T58"> </text:span>a<text:span text:style-name="T61"> </text:span>los<text:span text:style-name="T60"> </text:span>Letrados,<text:span text:style-name="T62"> </text:span>Asesoría<text:span text:style-name="T61"> </text:span>Jurídica<text:span text:style-name="T19"> </text:span>Moreno<text:span text:style-name="T60"> </text:span>S.L.,</text:p>
      <text:p text:style-name="P29">D. Felipe Charlen Cabrera, con nº de colegiado 3.268 del Colegio Oficial de Abogados<text:span text:style-name="T19"> </text:span>de Las Palmas y D. Pablo González Padrón, con nº de colegiado 3.958 del Colegio<text:span text:style-name="T19"> </text:span>Oficial de Abogados de Las Palmas como representantes legales de esta entidad para<text:span text:style-name="T19"> </text:span>formular, en representación y defensa de la Institución, la correspondiente demanda y<text:span text:style-name="T19"> </text:span>resto de trámites del recurso contencioso administrativo señalado, así como todos los<text:span text:style-name="T19"> </text:span>actos preparatorios necesarios para su interposición e incidentes que en su caso tuvieren<text:span text:style-name="T19"> </text:span>lugar”.</text:p>
      <text:p text:style-name="P18"><draw:custom-shape text:anchor-type="char" draw:z-index="18" draw:style-name="gr1" draw:text-style-name="P39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2"> </text:span><text:span text:style-name="T1">5TQK37SM9KKTTCC3CLR64E6Q4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3</text:span><text:span text:style-name="T5"> </text:span><text:span text:style-name="T3">de</text:span><text:span text:style-name="T5"> </text:span><text:span text:style-name="T3">3</text:span></text:p><draw:enhanced-geometry draw:type="0"/></draw:custom-shape></text:p>
      <text:p text:style-name="P16"/>
      <text:h text:style-name="P12" text:outline-level="2">Votaron<text:span text:style-name="T62"> </text:span>a<text:span text:style-name="T62"> </text:span>favor:</text:h>
      <text:p text:style-name="P33"/>
      <text:p text:style-name="P31">D. Óscar Domingo Pérez Pérez (VOX); D. Óscar Manuel Noda González y Dña. Daisy<text:span text:style-name="T19"> </text:span>Villalba Perdomo (NC-FAC); D. Ángel Vázquez Álvarez, D. Francisco Javier Aparicio<text:span text:style-name="T19"> </text:span>Betancort, Dña. María Jesús Tovar Pérez (PP); Don Benjamín Perdomo Barreto, Dña.<text:span text:style-name="T19"> </text:span>Isabel María<text:span text:style-name="T19"> </text:span>Martín Tenorio, D. Andrés Stinga Perdomo, Dña. María Celeste Callero<text:span text:style-name="T19"> </text:span>Cañada,<text:span text:style-name="T19"> </text:span>D. Alberto Aguiar<text:span text:style-name="T19"> </text:span>Lasso, Dña.<text:span text:style-name="T19"> </text:span>María<text:span text:style-name="T19"> </text:span>Belén<text:span text:style-name="T19"> </text:span>Morales<text:span text:style-name="T19"> </text:span>Cabrera<text:span text:style-name="T19"> </text:span>(PSOE);<text:span text:style-name="T19"> </text:span>D.<text:span text:style-name="T19"> </text:span>Oswaldo Betancort García, D. Jesús Alexander Machín Tavío, D. María Ascensión<text:span text:style-name="T19"> </text:span>Toledo Hernández, D. Marciano Acuña Betancor, D. Cinthia Aroa Revelo Betancort, D.<text:span text:style-name="T27"> </text:span>Domingo<text:span text:style-name="T19"> </text:span>Manuel<text:span text:style-name="T19"> </text:span>Cejas<text:span text:style-name="T19"> </text:span>Curbelo,<text:span text:style-name="T19"> </text:span>D.<text:span text:style-name="T19"> </text:span>Miguel<text:span text:style-name="T19"> </text:span>Ángel<text:span text:style-name="T19"> </text:span>Jiménez<text:span text:style-name="T19"> </text:span>Cabrera,<text:span text:style-name="T19"> </text:span>D.<text:span text:style-name="T63"> </text:span>Samuel<text:span text:style-name="T19"> </text:span>Carmelo Martín<text:span text:style-name="T19"> </text:span>Morera<text:span text:style-name="T19"> </text:span>(CCa)”.</text:p>
      <text:p text:style-name="P21"/>
      <text:p text:style-name="P23"/>
      <text:p text:style-name="P32">Y<text:span text:style-name="T64"> </text:span>para<text:span text:style-name="T24"> </text:span>que<text:span text:style-name="T24"> </text:span>conste,<text:span text:style-name="T24"> </text:span>a<text:span text:style-name="T24"> </text:span>reserva<text:span text:style-name="T25"> </text:span>de<text:span text:style-name="T24"> </text:span>los<text:span text:style-name="T23"> </text:span>términos<text:span text:style-name="T23"> </text:span>definitivos<text:span text:style-name="T25"> </text:span>en<text:span text:style-name="T24"> </text:span>que<text:span text:style-name="T65"> </text:span>quede<text:span text:style-name="T24"> </text:span>redactada<text:span text:style-name="T24"> </text:span>el<text:span text:style-name="T35"> </text:span>Acta en el momento de su aprobación, de conformidad con lo establecido en el artículo<text:span text:style-name="T19"> </text:span><text:span text:style-name="T29">206</text:span><text:span text:style-name="T66"> </text:span><text:span text:style-name="T29">del</text:span><text:span text:style-name="T67"> </text:span><text:span text:style-name="T29">Real</text:span><text:span text:style-name="T68"> </text:span><text:span text:style-name="T29">Decreto</text:span><text:span text:style-name="T66"> </text:span><text:span text:style-name="T28">2568/1986,</text:span><text:span text:style-name="T66"> </text:span><text:span text:style-name="T28">de</text:span><text:span text:style-name="T66"> </text:span><text:span text:style-name="T28">28</text:span><text:span text:style-name="T66"> </text:span><text:span text:style-name="T28">de</text:span><text:span text:style-name="T66"> </text:span><text:span text:style-name="T28">noviembre,</text:span><text:span text:style-name="T69"> </text:span><text:span text:style-name="T28">por</text:span><text:span text:style-name="T66"> </text:span><text:span text:style-name="T28">el</text:span><text:span text:style-name="T68"> </text:span><text:span text:style-name="T28">que</text:span><text:span text:style-name="T64"> </text:span><text:span text:style-name="T28">se</text:span><text:span text:style-name="T66"> </text:span><text:span text:style-name="T28">aprueba</text:span><text:span text:style-name="T64"> </text:span><text:span text:style-name="T28">el</text:span><text:span text:style-name="T66"> </text:span><text:span text:style-name="T28">Reglamento</text:span><text:span text:style-name="T35"> </text:span><text:span text:style-name="T28">de</text:span><text:span text:style-name="T66"> </text:span><text:span text:style-name="T28">Organización,</text:span><text:span text:style-name="T68"> </text:span><text:span text:style-name="T28">Funcionamiento</text:span><text:span text:style-name="T66"> </text:span>y<text:span text:style-name="T64"> </text:span>Régimen<text:span text:style-name="T66"> </text:span>Jurídico<text:span text:style-name="T66"> </text:span>de<text:span text:style-name="T70"> </text:span>las<text:span text:style-name="T68"> </text:span>Entidades<text:span text:style-name="T66"> </text:span>Locales,<text:span text:style-name="T28"> </text:span>se<text:span text:style-name="T64"> </text:span>expide<text:span text:style-name="T35"> </text:span>la<text:span text:style-name="T66"> </text:span>presente<text:span text:style-name="T66"> </text:span>certificación<text:span text:style-name="T68"> </text:span>de<text:span text:style-name="T66"> </text:span>orden<text:span text:style-name="T68"> </text:span>y<text:span text:style-name="T66"> </text:span>con<text:span text:style-name="T66"> </text:span>el<text:span text:style-name="T66"> </text:span>visto<text:span text:style-name="T66"> </text:span>bueno<text:span text:style-name="T68"> </text:span>del<text:span text:style-name="T67"> </text:span>Sr.<text:span text:style-name="T66"> </text:span>Presidente<text:span text:style-name="T64"> </text:span>del<text:span text:style-name="T68"> </text:span>Pleno.</text:p>
      <text:p text:style-name="P37"/>
      <text:p text:style-name="P15"><text:span text:style-name="T71">-Documento</text:span><text:span text:style-name="T72"> </text:span><text:span text:style-name="T71">firmado</text:span><text:span text:style-name="T73"> </text:span><text:span text:style-name="T71">electrónicamente</text:span><text:span text:style-name="T74"> </text:span><text:span text:style-name="T71">al</text:span><text:span text:style-name="T75"> </text:span><text:span text:style-name="T71">margen</text:span><text:span text:style-name="T75"> </text:span><text:span text:style-name="T74">en</text:span><text:span text:style-name="T73"> </text:span><text:span text:style-name="T74">la</text:span><text:span text:style-name="T73"> </text:span><text:span text:style-name="T74">fecha</text:span><text:span text:style-name="T72"> </text:span><text:span text:style-name="T74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.21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1.94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46cm" fo:margin-bottom="2.293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1.94cm" fo:margin-left="0.988cm" fo:margin-right="2.787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footer>
        <text:p text:style-name="MP1"><draw:frame draw:style-name="Mfr2" draw:name="image2.png" text:anchor-type="char" svg:x="18.837cm" svg:y="27.478cm" svg:width="1.164cm" svg:height="1.164cm" draw:z-index="0"><draw:image xlink:href="Pictures/1000000000000021000000213042F32CD61CF413.png" xlink:type="simple" xlink:show="embed" xlink:actuate="onLoad" draw:mime-type="image/png"/></draw:frame><draw:custom-shape text:anchor-type="char" draw:z-index="3" draw:style-name="Mgr4" draw:text-style-name="MP5" svg:width="0.283cm" svg:height="0.541cm" svg:x="17.759cm" svg:y="27.185cm"><text:p text:style-name="MP4">1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g text:anchor-type="char" draw:z-index="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4" draw:style-name="Mgr5" draw:text-style-name="MP5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2" text:anchor-type="char" svg:x="18.837cm" svg:y="27.478cm" svg:width="1.164cm" svg:height="1.164cm" draw:z-index="1"><draw:image xlink:href="Pictures/1000000000000021000000213042F32CD61CF413.png" xlink:type="simple" xlink:show="embed" xlink:actuate="onLoad" draw:mime-type="image/png"/></draw:frame><draw:custom-shape text:anchor-type="char" draw:z-index="5" draw:style-name="Mgr6" draw:text-style-name="MP5" svg:width="0.424cm" svg:height="0.541cm" svg:x="17.688cm" svg:y="27.185cm"><text:p text:style-name="MP6"><text:page-number text:select-page="current">2</text:page-number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custom-shape text:anchor-type="char" draw:z-index="8" draw:style-name="Mgr5" draw:text-style-name="MP5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14"><draw:image xlink:href="Pictures/1000000000000021000000213042F32CD61CF413.png" xlink:type="simple" xlink:show="embed" xlink:actuate="onLoad" draw:mime-type="image/png"/></draw:frame><draw:custom-shape text:anchor-type="char" draw:z-index="11" draw:style-name="Mgr6" draw:text-style-name="MP5" svg:width="0.424cm" svg:height="0.541cm" svg:x="17.688cm" svg:y="27.185cm"><text:p text:style-name="MP6"><text:page-number text:select-page="current">3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7:32</meta:creation-date>
    <dc:date>2023-09-21T09:17:32</dc:date>
    <meta:editing-duration>P0D</meta:editing-duration>
    <meta:generator>LibreOffice/7.2.6.2$Windows_X86_64 LibreOffice_project/b0ec3a565991f7569a5a7f5d24fed7f52653d754</meta:generator>
    <meta:document-statistic meta:table-count="0" meta:image-count="5" meta:object-count="0" meta:page-count="3" meta:paragraph-count="37" meta:word-count="1380" meta:character-count="8612" meta:non-whitespace-character-count="7269"/>
    <meta:user-defined meta:name="AppVersion">12.0000</meta:user-defined>
    <meta:user-defined meta:name="Created" meta:value-type="date">2023-07-03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